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Compito terza T <text:s/>fila 2 <text:s text:c="27"/>Nome.....................................................</text:p>
      <text:p text:style-name="Standard"/>
      <text:p text:style-name="Standard"/>
      <text:p text:style-name="Standard">1.Dire per quali K <text:s/>la distanza tra i punti A (2k-1 , 3) e B ( k -1, 3 ) vale <text:s/>3 <text:s/>..............</text:p>
      <text:p text:style-name="Standard"/>
      <text:p text:style-name="Standard">2).Dati i punti A ( 1, -2) <text:s/>B ( 4, -1) <text:s/>le coordinate del punto medio sono ............ </text:p>
      <text:p text:style-name="Standard">la distanza AB = .........il simmetrico di A rispetto a B è <text:s text:c="2"/>C (...., .....)</text:p>
      <text:p text:style-name="Standard">3)I punti <text:s text:c="3"/>A (-1, 2) B (-4,-2) e C ( 3, -1) <text:s text:c="2"/>sono i vertici di un triangolo di un triangolo rettangolo <text:s/>vero o falso ? E perchè </text:p>
      <text:p text:style-name="Standard">Scrivi l' equazione dell ' altezza relativa ad AB …..................</text:p>
      <text:p text:style-name="Standard">Il baricentro del triangolo è …....</text:p>
      <text:p text:style-name="Standard">L' area del triangolo è …......</text:p>
      <text:p text:style-name="Standard"/>
      <text:p text:style-name="Standard">4).Scrivere l' equazione di una retta passante per A( -5/8,2) e B( -5/8 , 1) .................</text:p>
      <text:p text:style-name="Standard"/>
      <text:p text:style-name="Standard">5).Date le rette r: 2y+x = 0 s: 2x-3 = 0 t : 3y+2=0 <text:s/>i rispettivi coefficienti angolari sono .............................</text:p>
      <text:p text:style-name="Standard"/>
      <text:p text:style-name="Standard">6).Data la retta x-3y-3= 0 <text:s/></text:p>
      <text:p text:style-name="Standard">dire se A (1, -1) appartiene ad r ......</text:p>
      <text:p text:style-name="Standard">scrivi l'equazione di una retta ad essa perpendicolare..............................</text:p>
      <text:p text:style-name="Standard">scrivi l'equazione di una retta ad essa parallela ma distinta dalla data</text:p>
      <text:p text:style-name="Standard">7).Le rette -2x+3y -6 =0 e 3x =-2y +4 sono incidenti ? ..... Perchè ? .......................................</text:p>
      <text:p text:style-name="Standard"/>
      <text:p text:style-name="Standard">8)Determina il valore di k perchè le rette Y = 5x +k +2 e y = ( k -1) x +1 sono parallele ...........</text:p>
      <text:p text:style-name="Standard"/>
      <text:p text:style-name="Standard">9).Data l' equazione ( K +2) x +2k y +1 = 0 determina per quale k si ha .</text:p>
      <text:p text:style-name="Standard">Una retta parallela all' asse x........</text:p>
      <text:p text:style-name="Standard">una retta parallela all' asse y.............</text:p>
      <text:p text:style-name="Standard">una retta passante per (1, 1)...........</text:p>
      <text:p text:style-name="Standard">una retta passante per l' origine </text:p>
      <text:p text:style-name="Standard"/>
      <text:p text:style-name="Standard">10).La distanza di P (2, -6 ) dalla retta Y = 2x – 12 è <text:s text:c="2"/>d= ..............</text:p>
      <text:p text:style-name="Standard"/>
      <text:p text:style-name="Standard">11).Il coefficiente angolare della retta passante per A ( 2, 3) e B (-3, 1) è m = ..........</text:p>
      <text:p text:style-name="Standard"/>
      <text:p text:style-name="Standard"/>
      <text:p text:style-name="Standard">12.Scrivere l' equazione dell' asse del segmento A B <text:s/>con A ( -1/3, 1/3) e </text:p>
      <text:p text:style-name="Standard">B ( 2 , -2) 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Compito terza T <text:s/>fila 1 <text:s text:c="27"/>Nome.....................................................</text:p>
      <text:p text:style-name="Standard"/>
      <text:p text:style-name="Standard"/>
      <text:p text:style-name="Standard">1.Dire per quali K <text:s/>la distanza tra i punti A ( k-1 , 2 ) e B ( 2k -1, 2 ) vale <text:s/>3 <text:s/>..............</text:p>
      <text:p text:style-name="Standard"/>
      <text:p text:style-name="Standard">2Dati i punti A ( -1, 2) <text:s/>B ( 3, -1) <text:s/>le coordinate del punto medio sono ............ </text:p>
      <text:p text:style-name="Standard">la distanza AB = ........il simmetrico di A rispetto a B è <text:s/>C (...., .....)</text:p>
      <text:p text:style-name="Standard"/>
      <text:p text:style-name="Standard">3I punti <text:s text:c="3"/>A (-1, 3) B (-2,-3) e C ( 0, -2) <text:s text:c="2"/>sono i vertici di un triangolo di un triangolo rettangolo <text:s/>vero o falso ? E perchè </text:p>
      <text:p text:style-name="Standard">Scrivi l' equazione dell ' altezza relativa ad AB …..................</text:p>
      <text:p text:style-name="Standard">Il baricentro del triangolo è …....</text:p>
      <text:p text:style-name="Standard">L' area del triangolo è …......</text:p>
      <text:p text:style-name="Standard"/>
      <text:p text:style-name="Standard">4.Scrivere l' equazione di una retta passante per A( 2,1) e B( -5/8 , 1) .................</text:p>
      <text:p text:style-name="Standard"/>
      <text:p text:style-name="Standard">5.Date le rette r: y+2x = 0 <text:s/>s: x-3 = 0 <text:s/>t : y+2=0 <text:s/>i rispettivi coefficienti angolari sono .............................</text:p>
      <text:p text:style-name="Standard"/>
      <text:p text:style-name="Standard">6 Data la retta 2x+3y-1= 0 <text:s/></text:p>
      <text:p text:style-name="Standard">dire se A (1, -1) appartiene ad r ......</text:p>
      <text:p text:style-name="Standard">scrivi l'equazione di una retta ad essa perpendicolare..............................</text:p>
      <text:p text:style-name="Standard">scrivi l'equazione di una retta ad essa parallela ma distinta dalla data</text:p>
      <text:p text:style-name="Standard"/>
      <text:p text:style-name="Standard">7.Le rette 3x+2y -6 =0 e x =-2y +4 sono incidenti ? ..... Perchè ? .......................................</text:p>
      <text:p text:style-name="Standard"/>
      <text:p text:style-name="Standard">8.Determina il valore di k perchè le rette Y = 5x +k +2 e y = ( k -1) x +1 sono perpendicolari ...........</text:p>
      <text:p text:style-name="Standard"/>
      <text:p text:style-name="Standard">9 .Data l' equazione ( K – 1) x +2k y +1 = 0 determina per quale k si ha .</text:p>
      <text:p text:style-name="Standard">Una retta parallela all' asse x........</text:p>
      <text:p text:style-name="Standard">una retta parallela all' asse y.............</text:p>
      <text:p text:style-name="Standard">una retta passante per (1, 1)...........</text:p>
      <text:p text:style-name="Standard">una retta passante per l' origine </text:p>
      <text:p text:style-name="Standard"/>
      <text:p text:style-name="Standard">10.La distanza di P (8, 6 ) dalla retta Y = 2x – 12 è <text:s text:c="2"/>d= ..............</text:p>
      <text:p text:style-name="Standard"/>
      <text:p text:style-name="Standard">11 Il coefficiente angolare della retta passante per A ( -2, 3) e B (4, 1) è <text:s/>m = ..........</text:p>
      <text:p text:style-name="Standard"/>
      <text:p text:style-name="Standard"/>
      <text:p text:style-name="Standard">12.Scrivere l' equazione dell' asse del segmento A B <text:s/>con A ( 1/3, 1/3) e </text:p>
      <text:p text:style-name="Standard">B ( -2 , -2) 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ristina marconi</meta:initial-creator>
    <meta:creation-date>2008-11-24T13:44:23</meta:creation-date>
    <dc:creator>cristina marconi</dc:creator>
    <dc:date>2009-12-04T00:21:59.64</dc:date>
    <meta:editing-cycles>2</meta:editing-cycles>
    <meta:editing-duration>PT38M46S</meta:editing-duration>
    <meta:printed-by>cristina marconi</meta:printed-by>
    <meta:print-date>2009-12-04T00:21:35.14</meta:print-date>
    <meta:document-statistic meta:table-count="0" meta:image-count="0" meta:object-count="0" meta:page-count="2" meta:paragraph-count="50" meta:word-count="656" meta:character-count="3583"/>
    <meta:user-defined meta:name="Info 1"/>
    <meta:user-defined meta:name="Info 2"/>
    <meta:user-defined meta:name="Info 3"/>
    <meta:user-defined meta:name="Info 4"/>
  </office:meta>
</office:document-meta>
</file>